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fo:color="#000000" style:font-name="Verdana" fo:font-size="12pt" fo:language="es" fo:country="AR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6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050 UP)</text:span>, cuyo texto a continuación se transcribe:</text:p>
      <text:p text:style-name="P2"/>
      <text:p text:style-name="P2"/>
      <text:p text:style-name="P8"><text:span text:style-name="T4">“</text:span><text:span text:style-name="T7">La Cámara de Diputados de la Provincia de Santa Fe vería con agrado que el Poder Ejecutivo Provincial, por intermedio del organismo que corresponda, evalúe la posibilidad de recategorizar y transformar el Destacamento Policial Nº 3 de la Unidad Regional Nº VI, ubicado en Colaso S/N de la localidad de Cepeda, Dpto. Constitución en Subcomisaría</text:span><text:span text:style-name="T6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01T10:36:45</dc:date>
    <meta:print-date>2014-07-01T10:36:32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5" meta:character-count="769" meta:non-whitespace-character-count="646"/>
    <meta:user-defined meta:name="Información 1"/>
    <meta:user-defined meta:name="Información 2"/>
    <meta:user-defined meta:name="Información 3"/>
    <meta:user-defined meta:name="Información 4"/>
  </office:meta>
</office:document-meta>
</file>